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BRANDVEILIG GEBRUIK – BOOGLAAN 2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>- Booglaan 2 Vught ( gebouw Vijverhof), brandveilig gebruik, Z24-275700.</text:p>
            <text:p text:style-name="last-al">
            <text:span text:style-name="nadrukvet">Deze melding is geaccepteerd op </text:span>
            <text:span text:style-name="nadrukvet">4 maart</text:span>
            <text:span text:style-name="nadrukvet"> 2024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876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6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6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BOOGLAAN 2 VUGH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8761</meta:user-defined>
    <meta:user-defined meta:name="OVERHEIDop.GmbID/DC.identifier">gmb-2024-148761</meta:user-defined>
    <meta:user-defined meta:name="OVERHEIDop.versieInformatie"/>
  </office:meta>
</office:document-meta>
</file>