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Avondvierdaagse in Ha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Hank: Avondvierdaagse (2024-010727)</text:span>
          </text:p>
            <text:p text:style-name="common-al"/>
            <text:p text:style-name="common-al">Stichting Avondvierdaagse Hank organiseert van dinsdag 4 tot en met vrijdag 7 juni 2024 de Avondvierdaagse in Hank. De avondvierdaagse is een wandelevent van 4 dagen met routes in en rond Hank van 17.30 tot 21.30 uur. Er kan ingeschreven worden op 4 afstanden op 3,5-, 5-, 10- en 15 km. Voor meer info zie de website <text:a xlink:href="http://www.avond4daagsehank.nl" xlink:type="simple">www.avond4daagsehank.nl</text:a>.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876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6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Avondvierdaagse in Hank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60</meta:user-defined>
    <meta:user-defined meta:name="OVERHEIDop.GmbID/DC.identifier">gmb-2024-148760</meta:user-defined>
    <meta:user-defined meta:name="OVERHEIDop.versieInformatie"/>
  </office:meta>
</office:document-meta>
</file>