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huis aan Worp Tjaardastraat 101, 8602 X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realiseren van een kapsalon aan huis aan Worp Tjaardastraat 101, 8602 XC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4. De gemeente neemt daarover waarschijnlijk voor 29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7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945</meta:user-defined>
    <meta:user-defined meta:name="DCTERMS.abstract">Projectomschrijving: Ik zou graag mijn bedrijf (Kapsalon) willen verhuizen naar mijn huis. Zodat ik aan huis kan werken voor kinderen, dieren en minder kosten enz. , Toelichting:</meta:user-defined>
    <dc:language>nl</dc:language>
    <meta:user-defined meta:name="OVERHEIDop.locatietype/OVERHEIDop.gebiedsmarkering">Punt</meta:user-defined>
    <meta:user-defined meta:name="DC.title">Aanvraag vergunning voor het realiseren van een kapsalon aan huis aan Worp Tjaardastraat 101, 8602 XC Snee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76</meta:user-defined>
    <meta:user-defined meta:name="OVERHEIDop.GmbID/DC.identifier">gmb-2024-14876</meta:user-defined>
    <meta:user-defined meta:name="OVERHEIDop.versieInformatie"/>
  </office:meta>
</office:document-meta>
</file>