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oor de periode van 29 april t/m 1 augustus 2024 aan Vierheemskinderstraat ter hoogte van nummer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in het Vierheemskinderstraat ter hoogte van nummer 12 voor de periode van 29 april t/m 1 augustus 2024.</text:p>
            <text:p text:style-name="common-al">Verzenddatum 21 maart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7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oor de periode van 29 april t/m 1 augustus 2024 aan Vierheemskinderstraat ter hoogte van nummer 12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754</meta:user-defined>
    <meta:user-defined meta:name="OVERHEIDop.GmbID/DC.identifier">gmb-2024-148754</meta:user-defined>
    <meta:user-defined meta:name="OVERHEIDop.versieInformatie"/>
  </office:meta>
</office:document-meta>
</file>