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gevel aan Raadhuisstraat 10 4835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gevel aan Raadhuisstraat 10 4835JB Breda is nog niet volledig</text:span>
          </text:p>
            <text:p text:style-name="common-al">De gemeente Breda heeft een aanvraag voor een omgevingsvergunning ontvangen. De omgevingsvergunning is aangevraagd voor het wijzigen van de gevel aan Raadhuisstraat 10 4835JB Breda. Het betreft de omgevingsplanactiviteit bouwwerken.</text:p>
            <text:p text:style-name="common-al">De gemeente Breda heeft op 02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6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75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68</meta:user-defined>
    <meta:user-defined meta:name="DCTERMS.abstract">het 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wijzigen van de gevel aan Raadhuisstraat 10 4835JB Bre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51</meta:user-defined>
    <meta:user-defined meta:name="OVERHEIDop.GmbID/DC.identifier">gmb-2024-148751</meta:user-defined>
    <meta:user-defined meta:name="OVERHEIDop.versieInformatie"/>
  </office:meta>
</office:document-meta>
</file>