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periode van 8 april tot 20 mei 2024 aan Tulp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Tulpstraat 38 voor de periode van 8 april tot 20 mei 2024.</text:p>
            <text:p text:style-name="common-al">Verzenddatum 21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4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periode van 8 april tot 20 mei 2024 aan Tulpstraat 38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44</meta:user-defined>
    <meta:user-defined meta:name="OVERHEIDop.GmbID/DC.identifier">gmb-2024-148744</meta:user-defined>
    <meta:user-defined meta:name="OVERHEIDop.versieInformatie"/>
  </office:meta>
</office:document-meta>
</file>