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oningsdag en Dodenherdenking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Veen: Koningsdag en Dodenherdenking (2024-002693)</text:span>
          </text:p>
            <text:p text:style-name="common-al"/>
            <text:p text:style-name="common-al">Oranjevereniging Prinses Margriet organiseert op zaterdag 27 april 2024 de Koningsdag en op zaterdag 4 mei 2024 de Dodenherdenking. Tijdens de Koningsdag zijn er verschillende activiteiten voor jong en oud. Met o.a. een dorpsontbijt, een zeepkistenrace en een bombarietocht. De Dodenherdenking wordt gehouden in de Hervormde Kerk te Wijk en Aalburg. Voor meer info zie facebookpagina Oranjevereniging Prinses Margriet.</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7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Altena - Evenementenvergunning voor Koningsdag en Dodenherdenking in Veen</meta:user-defined>
    <meta:user-defined meta:name="DCTERMS.W3CDTF/DCTERMS.available">2024-04-04</meta:user-defined>
    <meta:user-defined meta:name="DCTERMS.W3CDTF/OVERHEIDop.jaargang">2024</meta:user-defined>
    <meta:user-defined meta:name="OVERHEIDop.publicationIssue">148740</meta:user-defined>
    <meta:user-defined meta:name="OVERHEIDop.GmbID/DC.identifier">gmb-2024-148740</meta:user-defined>
    <meta:user-defined meta:name="OVERHEIDop.versieInformatie"/>
  </office:meta>
</office:document-meta>
</file>