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ophogen van het dak van de woning, Europalaan 11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ophogen van het dak van de woning</text:p>
            <text:p text:style-name="common-al">Locatie: Europalaan 111 Nuenen</text:p>
            <text:p text:style-name="common-al">Zaaknummer: 08201920265</text:p>
            <text:p text:style-name="last-al">Verlengd tot 27-02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874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920265</meta:user-defined>
    <meta:user-defined meta:name="DCTERMS.abstract">het ophogen van het dak van de woning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ophogen van het dak van de woning, Europalaan 111 Nuenen: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874</meta:user-defined>
    <meta:user-defined meta:name="OVERHEIDop.GmbID/DC.identifier">gmb-2024-14874</meta:user-defined>
    <meta:user-defined meta:name="OVERHEIDop.versieInformatie"/>
  </office:meta>
</office:document-meta>
</file>