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stad 9, 4318BM Brouwershaven    - het gebruik van garage als naaiatelier, wijzigen 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 van garage als naaiatelier, wijzigen gevelZaaknummer: 1020802Datum beschikking verzonden: 2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73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3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2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stad 9, 4318BM Brouwershaven    - het gebruik van garage als naaiatelier, wijzigen gevel</meta:user-defined>
    <meta:user-defined meta:name="DCTERMS.W3CDTF/DCTERMS.available">2024-04-04</meta:user-defined>
    <meta:user-defined meta:name="DCTERMS.W3CDTF/OVERHEIDop.jaargang">2024</meta:user-defined>
    <meta:user-defined meta:name="OVERHEIDop.publicationIssue">148739</meta:user-defined>
    <meta:user-defined meta:name="OVERHEIDop.GmbID/DC.identifier">gmb-2024-148739</meta:user-defined>
    <meta:user-defined meta:name="OVERHEIDop.versieInformatie"/>
  </office:meta>
</office:document-meta>
</file>