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berg 75, 6595BD Ottersum - </text:span>het verbouwen naar een levensloopbestendige woning (Z2024-00000326, ontvangstdatum 2 april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873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3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3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326</meta:user-defined>
    <meta:user-defined meta:name="DCTERMS.abstract">Betreft: aanvraag Omgevingsvergunning - Ravensberg 75, 6595BD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734</meta:user-defined>
    <meta:user-defined meta:name="OVERHEIDop.GmbID/DC.identifier">gmb-2024-148734</meta:user-defined>
    <meta:user-defined meta:name="OVERHEIDop.versieInformatie"/>
  </office:meta>
</office:document-meta>
</file>