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Trekker Trek op 27 april 2024 tussen 09.00 uur en 18.00 uur aan Wethouder Schoutenweg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Trekker Trek aan de Wethouder Schoutenweg 6 op 27 april 2024 tussen 09.00 uur en 18.00 uur.</text:p>
            <text:p text:style-name="common-al">Verzenddatum: 27 maart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873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3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3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Trekker Trek op 27 april 2024 tussen 09.00 uur en 18.00 uur aan Wethouder Schoutenweg 6 te Culembor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8732</meta:user-defined>
    <meta:user-defined meta:name="OVERHEIDop.GmbID/DC.identifier">gmb-2024-148732</meta:user-defined>
    <meta:user-defined meta:name="OVERHEIDop.versieInformatie"/>
  </office:meta>
</office:document-meta>
</file>