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 4 daags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Sleeuwijk: Avond 4 daagse (2024-011089)</text:span>
          </text:p>
            <text:p text:style-name="common-al"/>
            <text:p text:style-name="common-al">Stichting Avond 4 Daagse Sleeuwijk organiseert van maandag 17 tot en met vrijdag 21 juni 2024 de avond 4 daagse. De avondvierdaagse is een wandelevent van 4 dagen met routes in en om Sleeuwijk van 17.30 tot 20.30 uur. Er kan ingeschreven worden op 4 afstanden op 3-, 5-, 10- en 15 km. Voor meer info zie de website <text:a xlink:href="http://www.a4dsleeuwijk.nl" xlink:type="simple">www.a4dsleeuwijk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7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 4 daagse in Sleeu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31</meta:user-defined>
    <meta:user-defined meta:name="OVERHEIDop.GmbID/DC.identifier">gmb-2024-148731</meta:user-defined>
    <meta:user-defined meta:name="OVERHEIDop.versieInformatie"/>
  </office:meta>
</office:document-meta>
</file>