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voor Schelde Exotech B.V., Zwedenweg 2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Schelde Exotech B.V., Zwedenweg 2 in Ritthem, een omgevingsvergunning verleend voor het bouwen van een cleanroom en het verlengen van de bestaande hal 2 tot en met 4. </text:p>
            <text:p text:style-name="common-al">U kunt de omgevingsvergunning bekijken van 11 januari 2024 tot en met 21 februari 2024 bij de publieksbalie van de gemeente Terneuzen, Stadhuisplein 1 in Terneuzen, van maandag tot en met vrijdag van 12.00 tot 16.30 uur en/of gedurende openingstijden in het gemeentehuis van Vlissingen, Paul Krugerstraat 1 in Vlissingen. </text:p>
            <text:p text:style-name="common-al">U kunt de <text:a xlink:href="https://rud-zeeland.nl/actueel/lopende-besluiten" xlink:type="simple">omgevingsvergunning</text:a> ook digitaal bekijken. Onderaan de webpagina van deze link kunt u filteren op bedrijf, dan kunt u “<text:span text:style-name="nadrukcur">Schelde Exotech B.V. – Zwedenweg 2 Ritthem – bouw cleanroom</text:span>” aanklikken om de omgevingsvergunning te bekijken. </text:p>
            <text:p text:style-name="common-al">Mocht de link niet werken, dan kunt u de omgevingsvergunning ook bekijken door naar de website van RUD Zeeland te gaan (<text:a xlink:href="http://www.rud-zeeland.nl" xlink:type="simple">www.rud-zeeland.nl</text:a>). U klikt daar op “Actueel” en u klikt vervolgens op “Lopende besluiten”. Onderaan die pagina kunt u filteren op bedrijf, dan kunt u “<text:span text:style-name="nadrukcur">Schelde Exotech B.V. – Zwedenweg 2 Ritthem – bouw cleanroom</text:span>” aanklikken om de omgevingsvergunning te bekijken.</text:p>
            <text:p text:style-name="common-al">Wanneer u belanghebbende bent of wanneer u een niet-belanghebbende bent die eerder een ontvankelijke zienswijze heeft ingediend tegen de ontwerp omgevingsvergunning, kunt u tot en met 21 februari 2024 tegen de vergunning in beroep gaan. Dat doet u bij de rechtbank Zeeland-West Brabant, Afdeling Bestuursrechtspraak locatie Breda, team bestuursrecht, Postbus 90006, 4800 PA Breda. </text:p>
            <text:p text:style-name="common-al">De vergunning treedt op 22 februari 2024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>Wanneer u vragen heeft over deze omgevingsvergunning, kunt u contact opnemen met RUD Zeeland (tel. 0115 – 745 100). Ook kunt u hier terecht voor een mondelinge toelichting op de stukken. </text:p>
            <text:p text:style-name="last-al">De omgevingsvergunning staat geregistreerd onder kenmerk: Z2023-000014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487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voor Schelde Exotech B.V., Zwedenweg 2 in Ritth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873</meta:user-defined>
    <meta:user-defined meta:name="OVERHEIDop.GmbID/DC.identifier">gmb-2024-14873</meta:user-defined>
    <meta:user-defined meta:name="OVERHEIDop.versieInformatie"/>
  </office:meta>
</office:document-meta>
</file>