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J. Leonard Ankersmitlaan 29 te Deventer nabij de ingang van de woning, kenmerk:18894-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J. Leonard Ankersmitlaan 2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J. Leonard Ankersmitlaan 2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G.J. Leonard Ankersmitlaan 2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5 april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6 maart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7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J. Leonard Ankersmitlaan 2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J. Leonard Ankersmitlaan 29 te Deventer nabij de ingang van de woning, kenmerk:18894-2024</meta:user-defined>
    <meta:user-defined meta:name="DCTERMS.W3CDTF/DCTERMS.available">2024-04-05</meta:user-defined>
    <meta:user-defined meta:name="OVERHEIDop.externeBijlage">bijlage vkb G.J. Leonard Ankersmitlaan 29 Deventer|exb-2024-13896</meta:user-defined>
    <meta:user-defined meta:name="DCTERMS.W3CDTF/OVERHEIDop.jaargang">2024</meta:user-defined>
    <meta:user-defined meta:name="OVERHEIDop.publicationIssue">148729</meta:user-defined>
    <meta:user-defined meta:name="OVERHEIDop.GmbID/DC.identifier">gmb-2024-148729</meta:user-defined>
    <meta:user-defined meta:name="OVERHEIDop.versieInformatie"/>
  </office:meta>
</office:document-meta>
</file>