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Wagendijk 9, 3628EP Kockengen - 240101 diverse bijbehorende bouwwerken bouwen Wagendijk 9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4</text:p>
            <text:p text:style-name="common-al">Zaaknummer: Z2024-0000017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72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176</meta:user-defined>
    <meta:user-defined meta:name="DCTERMS.abstract">Betreft: Beschikking verlenging beslistermijn op locatie Wagendijk 9, 3628EP Kockeng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Wagendijk 9, 3628EP Kockengen - 240101 diverse bijbehorende bouwwerken bouwen Wagendijk 9 Kockeng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20</meta:user-defined>
    <meta:user-defined meta:name="OVERHEIDop.GmbID/DC.identifier">gmb-2024-148720</meta:user-defined>
    <meta:user-defined meta:name="OVERHEIDop.versieInformatie"/>
  </office:meta>
</office:document-meta>
</file>