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Oldtimerrit op 25 mei 2024 vanaf Beesdse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houden van de Oldtimerrit vanaf de Beesdseweg in Culemborg op 25 mei 2024.</text:p>
            <text:p text:style-name="common-al">Verzenddatum 21 maart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71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Oldtimerrit op 25 mei 2024 vanaf Beesdseweg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719</meta:user-defined>
    <meta:user-defined meta:name="OVERHEIDop.GmbID/DC.identifier">gmb-2024-148719</meta:user-defined>
    <meta:user-defined meta:name="OVERHEIDop.versieInformatie"/>
  </office:meta>
</office:document-meta>
</file>