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Feestweek in Giessen/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iessen/Rijswijk: Feestweek (2024-003368)</text:span>
          </text:p>
            <text:p text:style-name="common-al"/>
            <text:p text:style-name="common-al">Oranjevereniging Giessen-Rijswijk organiseert van vrijdag 19 tot en met zaterdag 27 april de Feestweek OV Giessen-Rijswijk. Er zijn verschillende activiteiten voor jong en oud. Met o.a. een kinder- en ouderenmiddag, een escape-room, een schuimparty, een tentdienst en verschillende feestavonden. Voor meer info zie facebookpagina OV Giessen-Rijswijk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71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ltena - Evenementenvergunning voor Feestweek in Giessen/Rijs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17</meta:user-defined>
    <meta:user-defined meta:name="OVERHEIDop.GmbID/DC.identifier">gmb-2024-148717</meta:user-defined>
    <meta:user-defined meta:name="OVERHEIDop.versieInformatie"/>
  </office:meta>
</office:document-meta>
</file>