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6 eiken en 6 elzen, Dekkersweg 13a 7951EG Staphorst,  [SHT02AQ00708]  Staphorst AQ 70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Dekkersweg 13a 7951EG Staphorst,  [SHT02AQ00708]  Staphorst AQ 708  </text:p>
            <text:p text:style-name="common-al">
            <text:span text:style-name="nadrukvet">Zaakomschrijving:</text:span> het kappen van 6 eiken en 6 elzen</text:p>
            <text:p text:style-name="common-al">
            <text:span text:style-name="nadrukvet">Zaaknummer:</text:span> Z/STH24/0185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871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501</meta:user-defined>
    <meta:user-defined meta:name="DCTERMS.abstract">het kappen van 6 eiken en 6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eiken en 6 elzen, Dekkersweg 13a 7951EG Staphorst,  [SHT02AQ00708]  Staphorst AQ 708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713</meta:user-defined>
    <meta:user-defined meta:name="OVERHEIDop.GmbID/DC.identifier">gmb-2024-148713</meta:user-defined>
    <meta:user-defined meta:name="OVERHEIDop.versieInformatie"/>
  </office:meta>
</office:document-meta>
</file>