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zes zonnepanelen aan de voorkant van de woning, Johann Sebastian Bachstraat 67 te Utrecht,  HZ_WABO-23-3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 Sebastian Bachstraat 67 te Utrecht</text:p>
            <text:p text:style-name="common-al">HZ_WABO-23-37913</text:p>
            <text:p text:style-name="common-al">Toelichting: het plaatsen van zes zonnepanelen aan de voorkant van de woning</text:p>
            <text:p text:style-name="common-al">Datum besluit: 3 januari 2024</text:p>
            <text:p text:style-name="common-al">Startdatum bezwaartermijn: 5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7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zes zonnepanelen aan de voorkant van de woning, Johann Sebastian Bachstraat 67 te Utrecht,  HZ_WABO-23-37913</meta:user-defined>
    <meta:user-defined meta:name="DCTERMS.W3CDTF/DCTERMS.available">2024-01-08</meta:user-defined>
    <meta:user-defined meta:name="DCTERMS.W3CDTF/OVERHEIDop.jaargang">2024</meta:user-defined>
    <meta:user-defined meta:name="OVERHEIDop.externeBijlage">Aanvraagdocument  publiceerbaar-A|exb-2024-1039</meta:user-defined>
    <meta:user-defined meta:name="OVERHEIDop.externeBijlage">Besluit omgevingsvergunning publiceerbaar|exb-2024-1040</meta:user-defined>
    <meta:user-defined meta:name="OVERHEIDop.publicationIssue">14871</meta:user-defined>
    <meta:user-defined meta:name="OVERHEIDop.GmbID/DC.identifier">gmb-2024-14871</meta:user-defined>
    <meta:user-defined meta:name="OVERHEIDop.versieInformatie"/>
  </office:meta>
</office:document-meta>
</file>