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Nieuwenhuijzenstraat 15 2013ZA Haarlem, 0392-2024-0043673, het verhogen van de tweede verdieping en het bouwen/legaliseren van een dakterras, ontvangen op 0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673</meta:user-defined>
    <meta:user-defined meta:name="DCTERMS.abstract">het verhogen van de tweede verdieping en het bouwen/leg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Nieuwenhuijzenstraat 15 2013ZA Haarlem, 0392-2024-0043673, het verhogen van de tweede verdieping en het bouwen/legaliseren van een dakterras, ontvangen op 02-04-2024</meta:user-defined>
    <meta:user-defined meta:name="DCTERMS.W3CDTF/DCTERMS.available">2024-04-04</meta:user-defined>
    <meta:user-defined meta:name="DCTERMS.W3CDTF/OVERHEIDop.jaargang">2024</meta:user-defined>
    <meta:user-defined meta:name="OVERHEIDop.publicationIssue">148708</meta:user-defined>
    <meta:user-defined meta:name="OVERHEIDop.GmbID/DC.identifier">gmb-2024-148708</meta:user-defined>
    <meta:user-defined meta:name="OVERHEIDop.versieInformatie"/>
  </office:meta>
</office:document-meta>
</file>