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offerbakmarkt op 30 juni 2024 tussen 10.00 uur en 16.30 uur aa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een kofferbakmarkt aan de Costerweg op 30 juni 2024 tussen 10.00 uur en 16.30 uur.</text:p>
            <text:p text:style-name="common-al">Verzenddatum: 20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70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kofferbakmarkt op 30 juni 2024 tussen 10.00 uur en 16.30 uur aan Costerweg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07</meta:user-defined>
    <meta:user-defined meta:name="OVERHEIDop.GmbID/DC.identifier">gmb-2024-148707</meta:user-defined>
    <meta:user-defined meta:name="OVERHEIDop.versieInformatie"/>
  </office:meta>
</office:document-meta>
</file>