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– LOUIS DE BOURBONSTRAAT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 Louis de Bourbonstraat 5 Helvoirt, weigering van de vergunning voor het aanleggen van een oprit,      Z24 - 274130.</text:p>
            <text:p text:style-name="tussenkopcur">De beschikking is verzonden op 29 maart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870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GEWEIGERDE AANVRAAG OMGEVINGSVERGUNNING – LOUIS DE BOURBONSTRAAT 5 HELVOIR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8706</meta:user-defined>
    <meta:user-defined meta:name="OVERHEIDop.GmbID/DC.identifier">gmb-2024-148706</meta:user-defined>
    <meta:user-defined meta:name="OVERHEIDop.versieInformatie"/>
  </office:meta>
</office:document-meta>
</file>