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erveld, verleende vergunning tentfeest TZN, zaaknummer 2023-023054</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Westerveld heeft op 2 april 2024 het volgende besluit genomen en verzonden; het verlenen van een Evenementenvergunning voor een tentfeest TZN op het evenemententerrein aan de Bruges in Dwingeloo op datum  19 tot en met 21 april 2024, ingeboekt met het volgende zaaknummer: 2023-023054.</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de Burgemeester van de Gemeente Westerveld,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text:a><text:a xlink:href="https://mijn.rechtspraak.nl/keuze" xlink:type="simple">indienen</text:a>. Daarvoor moet u wel beschikken over een elektronische handtekening (DigiD).</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48699</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699</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699</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3-023054</meta:user-defined>
    <dc:language>nl</dc:language>
    <meta:user-defined meta:name="OVERHEIDop.locatietype/OVERHEIDop.gebiedsmarkering">Punt</meta:user-defined>
    <meta:user-defined meta:name="DC.title">Gemeente Westerveld, verleende vergunning tentfeest TZN, zaaknummer 2023-023054</meta:user-defined>
    <meta:user-defined meta:name="DCTERMS.W3CDTF/DCTERMS.available">2024-04-04</meta:user-defined>
    <meta:user-defined meta:name="DCTERMS.W3CDTF/OVERHEIDop.jaargang">2024</meta:user-defined>
    <meta:user-defined meta:name="OVERHEIDop.publicationIssue">148699</meta:user-defined>
    <meta:user-defined meta:name="OVERHEIDop.GmbID/DC.identifier">gmb-2024-148699</meta:user-defined>
    <meta:user-defined meta:name="OVERHEIDop.versieInformatie"/>
  </office:meta>
</office:document-meta>
</file>