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an der Duinstraat 115, 5161 B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verbouwen van een supermarkt op de locatie van der Duinstraat 115, 5161 BN Sprang-Capelle. De aanvraag is geregistreerd onder zaaknummer WWK-2024-00493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29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4936</meta:user-defined>
    <dc:language>nl</dc:language>
    <meta:user-defined meta:name="OVERHEIDop.locatietype/OVERHEIDop.gebiedsmarkering">Punt</meta:user-defined>
    <meta:user-defined meta:name="DC.title">Aanvraag ingetrokken omgevingsvergunning, van der Duinstraat 115, 5161 BN Sprang-Capel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690</meta:user-defined>
    <meta:user-defined meta:name="OVERHEIDop.GmbID/DC.identifier">gmb-2024-148690</meta:user-defined>
    <meta:user-defined meta:name="OVERHEIDop.versieInformatie"/>
  </office:meta>
</office:document-meta>
</file>