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uitenzwembad Vakantiepark Leukermeer, De Kamp 5, 5855 EG Wel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uitenzwembad Vakantiepark Leukermeer aan De Kamp 5, 5855 EG Well</text:p>
            <text:p text:style-name="common-al"/>
            <text:p text:style-name="common-al">De Gemeente Bergen (L) heeft een omgevingsvergunning verleend (verzonden op 2 april 2024). Hiermee wordt toestemming gegeven voor het realiseren van een buitenzwembad Vakantiepark Leukermeer aan De Kamp 5, 5855 EG Wel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a9b9fb9-f0f7-11ee-a332-0050560122a3" xlink:type="simple">http://jeleefomgeving.nl/inzien/001681047/5a9b9fb9-f0f7-11ee-a332-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6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9</meta:user-defined>
    <meta:user-defined meta:name="DCTERMS.abstract">Betreft: Beschikking op aanvraag voor het realiseren van een buitenzwembad Vakantiepark Leukermeer op locatie De Kamp 5, 5855 EG Well</meta:user-defined>
    <dc:language>nl</dc:language>
    <meta:user-defined meta:name="OVERHEIDop.locatietype/OVERHEIDop.gebiedsmarkering">Punt</meta:user-defined>
    <meta:user-defined meta:name="DC.title">Besluit op Omgevingsvergunning regulier voor het realiseren van een buitenzwembad Vakantiepark Leukermeer, De Kamp 5, 5855 EG Well</meta:user-defined>
    <meta:user-defined meta:name="OVERHEIDop.datumEindeReactietermijn">2024-05-14</meta:user-defined>
    <meta:user-defined meta:name="OVERHEIDop.terinzageleggingBG">https://jeleefomgeving.nl/inzien/001681047/5a9b9fb9-f0f7-11ee-a332-0050560122a3</meta:user-defined>
    <meta:user-defined meta:name="DCTERMS.W3CDTF/DCTERMS.available">2024-04-04</meta:user-defined>
    <meta:user-defined meta:name="DCTERMS.W3CDTF/OVERHEIDop.jaargang">2024</meta:user-defined>
    <meta:user-defined meta:name="OVERHEIDop.publicationIssue">148689</meta:user-defined>
    <meta:user-defined meta:name="OVERHEIDop.GmbID/DC.identifier">gmb-2024-148689</meta:user-defined>
    <meta:user-defined meta:name="OVERHEIDop.versieInformatie"/>
  </office:meta>
</office:document-meta>
</file>