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soleren gevels , Dr. Kortmannstraat 65 2381BJ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927</text:p>
            <text:p text:style-name="common-al">
            <text:span text:style-name="nadrukvet">Ingekomen:</text:span> 01-04-2024</text:p>
            <text:p text:style-name="common-al">
            <text:span text:style-name="nadrukvet">Locatie:</text:span> Dr. Kortmannstraat 65 2381BJ Zoeterwoude</text:p>
            <text:p text:style-name="common-al">
            <text:span text:style-name="nadrukvet">Projectomschrijving:</text:span> Dr. Kortmannstraat 65 Isoleren gevel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86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5927</meta:user-defined>
    <meta:user-defined meta:name="DCTERMS.abstract">Dr. Kortmannstraat 65 Isoleren gev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Isoleren gevels , Dr. Kortmannstraat 65 2381BJ Zoeterwou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85</meta:user-defined>
    <meta:user-defined meta:name="OVERHEIDop.GmbID/DC.identifier">gmb-2024-148685</meta:user-defined>
    <meta:user-defined meta:name="OVERHEIDop.versieInformatie"/>
  </office:meta>
</office:document-meta>
</file>