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verkoop van zwak- alcoholische dranken na afloop van fierljep wedstrijden op verschillende datums van 19:00 uur tot 00:00 uur aan Skâns 12 te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gemeente Waadhoeke heeft op 2 april 2024 een besluit genomen op de aanvraag 2024-049530. Het besluit betreft een ontheffing artikel 35 Alcoholwet voor de verkoop van zwak- alcoholische dranken na afloop van fierljep wedstrijden op het fierljepterrein gelegen op het adres De Skâns 12 in Winsum op 18 mei 2024, 11 t/m 13 juni 2024, 6 juli 2024, 6 en 8 augustus 2024 van 19:00 uur tot 00:00 uu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68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4-049530</meta:user-defined>
    <dc:language>nl</dc:language>
    <meta:user-defined meta:name="OVERHEIDop.locatietype/OVERHEIDop.gebiedsmarkering">Adres</meta:user-defined>
    <meta:user-defined meta:name="DC.title">Ontheffing voor de verkoop van zwak- alcoholische dranken na afloop van fierljep wedstrijden op verschillende datums van 19:00 uur tot 00:00 uur aan Skâns 12 te Winsu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683</meta:user-defined>
    <meta:user-defined meta:name="OVERHEIDop.GmbID/DC.identifier">gmb-2024-148683</meta:user-defined>
    <meta:user-defined meta:name="OVERHEIDop.versieInformatie"/>
  </office:meta>
</office:document-meta>
</file>