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passen van de kruising Kromme Nol - Maasdijk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kruising Kromme Nol - Maasdijk kadastrale aanduiding ABG00F2911, </text:span>deze kruising aanpassen (2023-020649); verzonden op 28 maart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68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8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8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Altena - Toestemming voor het aanpassen van de kruising Kromme Nol - Maasdijk in Wijk en Aalburg</meta:user-defined>
    <meta:user-defined meta:name="DCTERMS.W3CDTF/DCTERMS.available">2024-04-04</meta:user-defined>
    <meta:user-defined meta:name="DCTERMS.W3CDTF/OVERHEIDop.jaargang">2024</meta:user-defined>
    <meta:user-defined meta:name="OVERHEIDop.publicationIssue">148681</meta:user-defined>
    <meta:user-defined meta:name="OVERHEIDop.GmbID/DC.identifier">gmb-2024-148681</meta:user-defined>
    <meta:user-defined meta:name="OVERHEIDop.versieInformatie"/>
  </office:meta>
</office:document-meta>
</file>