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laan te Goes - Besluit op aanvraag Vergunning obstakels op openbare weg voor het plaatsen van glasbokken, afval- en opslagcontainer van 1-4 t/m 13-5-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april 2024 een Vergunning obstakels op openbare weg hebben verleend voor het plaatsen van glasbokken, afval- en opslagcontainer van 1 april 2024 t/m 13 mei 2024 op de locatie Europalaan te Goes. Het besluit is geregistreerd onder nummer Z2024-00000904.</text:p>
            <text:p text:style-name="common-al">
            <text:span text:style-name="nadrukvet">Procedure</text:span>
          </text:p>
            <text:p text:style-name="common-al">Tegen een verleende vergunning kunnen belanghebbenden met ingang van 3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867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7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7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04</meta:user-defined>
    <meta:user-defined meta:name="DCTERMS.abstract">Europalaan te Goes - Besluit op aanvraag Vergunning obstakels op openbare weg voor het plaatsen van glasbokken, afval- en opslagcontainer van 1-4 t/m 13-5-2024</meta:user-defined>
    <dc:language>nl</dc:language>
    <meta:user-defined meta:name="OVERHEIDop.locatietype/OVERHEIDop.gebiedsmarkering">Punt</meta:user-defined>
    <meta:user-defined meta:name="DC.title">Europalaan te Goes - Besluit op aanvraag Vergunning obstakels op openbare weg voor het plaatsen van glasbokken, afval- en opslagcontainer van 1-4 t/m 13-5-2024</meta:user-defined>
    <meta:user-defined meta:name="DCTERMS.W3CDTF/DCTERMS.available">2024-04-04</meta:user-defined>
    <meta:user-defined meta:name="DCTERMS.W3CDTF/OVERHEIDop.jaargang">2024</meta:user-defined>
    <meta:user-defined meta:name="OVERHEIDop.publicationIssue">148671</meta:user-defined>
    <meta:user-defined meta:name="OVERHEIDop.GmbID/DC.identifier">gmb-2024-148671</meta:user-defined>
    <meta:user-defined meta:name="OVERHEIDop.versieInformatie"/>
  </office:meta>
</office:document-meta>
</file>