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0-2023 00:00 hebben wij een aanvraag ontvangen voor het houden van een evenement (Circus Bossle 22, 24, 25 en 26 mei 2024) op het adres Hengelosestraat Delden. Deze aanvraag staat ingeschreven onder zaaknummer 000059689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6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6894</meta:user-defined>
    <meta:user-defined meta:name="DCTERMS.abstract">het houden van een evenement (Circus Bossle 22, 24, 25 en 26 mei 2024)</meta:user-defined>
    <dc:language>nl</dc:language>
    <meta:user-defined meta:name="OVERHEIDop.locatietype/OVERHEIDop.gebiedsmarkering">Punt</meta:user-defined>
    <meta:user-defined meta:name="DC.title">Op 26-10-2023 00:00 hebben wij een aanvraag ontvangen voor het houden van een evenement (Circus Bossle 22, 24, 25 en 26 mei 2024) op het adres Hengelosestraat Delden. Deze aanvraag staat ingeschreven onder zaaknummer 0000596894.</meta:user-defined>
    <meta:user-defined meta:name="DCTERMS.W3CDTF/DCTERMS.available">2024-01-08</meta:user-defined>
    <meta:user-defined meta:name="DCTERMS.W3CDTF/OVERHEIDop.jaargang">2024</meta:user-defined>
    <meta:user-defined meta:name="OVERHEIDop.publicationIssue">14866</meta:user-defined>
    <meta:user-defined meta:name="OVERHEIDop.GmbID/DC.identifier">gmb-2024-14866</meta:user-defined>
    <meta:user-defined meta:name="OVERHEIDop.versieInformatie"/>
  </office:meta>
</office:document-meta>
</file>