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standplaatsvergunning, Zijdewinde te Vijfhuizen, periode van 14 maart 2024 tot en met 31 december 2026, verkoop van verse en gegrilde kipproducten, datum 29-03-2024, zaaknummer 108203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65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5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verleende standplaatsvergunning, Zijdewinde te Vijfhuizen, periode van 14 maart 2024 tot en met 31 december 2026, verkoop van verse en gegrilde kipproducten, datum 29-03-2024, zaaknummer 10820350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59</meta:user-defined>
    <meta:user-defined meta:name="OVERHEIDop.GmbID/DC.identifier">gmb-2024-148659</meta:user-defined>
    <meta:user-defined meta:name="OVERHEIDop.versieInformatie"/>
  </office:meta>
</office:document-meta>
</file>