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 het aanleggen van een dam, Ljippenstâl 44 (nabij), Garyp (Kadastraal perceel BGM H 89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44 (nabij), Garyp (Kadastraal perceel BGM H 897)</text:p>
            <text:p text:style-name="common-al">Zaak nr.: 0737111473</text:p>
            <text:p text:style-name="common-al">het aanleggen van een dam</text:p>
            <text:p text:style-name="common-al">Datum ontvangst: 2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6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 het aanleggen van een dam, Ljippenstâl 44 (nabij), Garyp (Kadastraal perceel BGM H 897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656</meta:user-defined>
    <meta:user-defined meta:name="OVERHEIDop.GmbID/DC.identifier">gmb-2024-148656</meta:user-defined>
    <meta:user-defined meta:name="OVERHEIDop.versieInformatie"/>
  </office:meta>
</office:document-meta>
</file>