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perceel achter Oude Rijksweg 504 Rouveen,  [SHT02AN00997]  Staphorst AN 99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4</text:p>
            <text:p text:style-name="common-al">
            <text:span text:style-name="nadrukvet">Locatie:</text:span> perceel achter Oude Rijksweg 504 Rouveen,  [SHT02AN00997]  Staphorst AN 997 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844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4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4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865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44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erceel achter Oude Rijksweg 504 Rouveen,  [SHT02AN00997]  Staphorst AN 997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8654</meta:user-defined>
    <meta:user-defined meta:name="OVERHEIDop.GmbID/DC.identifier">gmb-2024-148654</meta:user-defined>
    <meta:user-defined meta:name="OVERHEIDop.versieInformatie"/>
  </office:meta>
</office:document-meta>
</file>