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fase II) Waliënseweg 4, 7105CD Winterswijk Huppel - activiteit bouwen (me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nterswijk maken bekend dat met ingang van donderdag 4 april 2024<text:span text:style-name="nadrukvet"/>gedurende zes weken een omgevingsvergunning voor de Waliënseweg 4, 7105CD Winterswijk Huppel ter inzage ligt.</text:p>
            <text:p text:style-name="common-al">De omgevingsvergunning wordt verleend voor de volgende activiteiten:</text:p>
            <text:p text:style-name="common-al"/>
            <text:list text:style-name="id1-3-2-1-1-4">
              <text:list-item text:style-override="id1-3-2-1-1-4-1">
                <text:number>1.</text:number>
                <text:p text:style-name="al">bouwen van een bouwwerk (Art. 2.1, lid 1, onder a Wabo); te weten: het bouwen van een biggenstal (uitbreiding bestaande stal); </text:p>
              </text:list-item>
              <text:list-item text:style-override="id1-3-2-1-1-4-2">
                <text:number>2.</text:number>
                <text:p text:style-name="al">het veranderen van een inrichting (artikel 2 .1 , eerste lid, onder e van de Wabo (revisie))</text:p>
              </text:list-item>
            </text:list>
            <text:p text:style-name="common-al">De aanvraag is geregistreerd onder OLO nummer 7956275. </text:p>
            <text:p text:style-name="common-al">Toelichting</text:p>
            <text:p text:style-name="common-al">Op 21 juli 2023 is een gefaseerde aanvraag voor een omgevingsvergunning ontvangen van H.J. Wassink voor het bouwen van een biggenstal (uitbreiding bestaande stal) (fase II) op de locatie Waliënseweg 4, 7105CD Winterswijk Huppel. </text:p>
            <text:p text:style-name="common-al">De aanvraag (fase II) volgt op  een fase I vergunning, aangevraagd d.d. 26 mei 2020, verleend d.d. 1 juni 2021 op vermelde locatie. </text:p>
            <text:p text:style-name="common-al">Bezwaar en adviezen </text:p>
            <text:p text:style-name="common-al">De aanvraag en de beschikking met bijbehorende stukken worden op grond van de </text:p>
            <text:p text:style-name="common-al">Algemene wet bestuursrecht van vrijdag 5 april 2024 gedurende zes weken (tot 18 mei 2024) ter inzage gelegd bij de publieksbalie van het gemeentekantoor aan de Stationsstraat 25 .</text:p>
            <text:p text:style-name="common-al">Gedurende de bovengenoemde termijn van ter inzage legging kunnen belanghebbenden schriftelijk of mondeling bezwaar omtrent het besluit indienen bij de het college van burgemeester en wethouders, postbus 101, 7100 AC Winterswijk, telefoonnummer (0543) 543 543.</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864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4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4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fase II) Waliënseweg 4, 7105CD Winterswijk Huppel - activiteit bouwen (met uitgebreide voorbereidingsprocedure)</meta:user-defined>
    <meta:user-defined meta:name="DCTERMS.W3CDTF/DCTERMS.available">2024-04-04</meta:user-defined>
    <meta:user-defined meta:name="DCTERMS.W3CDTF/OVERHEIDop.jaargang">2024</meta:user-defined>
    <meta:user-defined meta:name="OVERHEIDop.publicationIssue">148649</meta:user-defined>
    <meta:user-defined meta:name="OVERHEIDop.GmbID/DC.identifier">gmb-2024-148649</meta:user-defined>
    <meta:user-defined meta:name="OVERHEIDop.versieInformatie"/>
  </office:meta>
</office:document-meta>
</file>