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vondsterweg 1e Leeuwarden, (11061061) realiseren van een woning in de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vondsterweg 1e Leeuwarden, (11061061) realiseren van een woning in de bedrijfslood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64</meta:user-defined>
    <meta:user-defined meta:name="OVERHEIDop.GmbID/DC.identifier">gmb-2024-14864</meta:user-defined>
    <meta:user-defined meta:name="OVERHEIDop.versieInformatie"/>
  </office:meta>
</office:document-meta>
</file>