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communicatiemast en een dam met duiker nabij Nathalsweg 2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nabij Nathalsweg 2 kadastrale aanduiding DSN03R2419, </text:span>communicatiemast plaatsen en dam met duiker realiseren (2023-037486); verzonden op 28 maart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6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communicatiemast en een dam met duiker nabij Nathalsweg 2 in Hank</meta:user-defined>
    <meta:user-defined meta:name="DCTERMS.W3CDTF/DCTERMS.available">2024-04-04</meta:user-defined>
    <meta:user-defined meta:name="DCTERMS.W3CDTF/OVERHEIDop.jaargang">2024</meta:user-defined>
    <meta:user-defined meta:name="OVERHEIDop.publicationIssue">148638</meta:user-defined>
    <meta:user-defined meta:name="OVERHEIDop.GmbID/DC.identifier">gmb-2024-148638</meta:user-defined>
    <meta:user-defined meta:name="OVERHEIDop.versieInformatie"/>
  </office:meta>
</office:document-meta>
</file>