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opslaglocatie en het aanleggen van een uitrit aan de Productiestraat 9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Productiestraat 9, 4283 JN, </text:span>realiseren van een opslaglocatie en uitrit (2023-041552); verzonden op 28 maart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6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een opslaglocatie en het aanleggen van een uitrit aan de Productiestraat 9 in Giessen</meta:user-defined>
    <meta:user-defined meta:name="DCTERMS.W3CDTF/DCTERMS.available">2024-04-04</meta:user-defined>
    <meta:user-defined meta:name="DCTERMS.W3CDTF/OVERHEIDop.jaargang">2024</meta:user-defined>
    <meta:user-defined meta:name="OVERHEIDop.publicationIssue">148632</meta:user-defined>
    <meta:user-defined meta:name="OVERHEIDop.GmbID/DC.identifier">gmb-2024-148632</meta:user-defined>
    <meta:user-defined meta:name="OVERHEIDop.versieInformatie"/>
  </office:meta>
</office:document-meta>
</file>