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4 een aanvraag voor een evenementenvergunning ontvangen.</text:p>
            <text:p text:style-name="common-al">Het betreft een aanvraag op locatie Narcislaan 5551AR Valkenswaard met omschrijving "buurtfeest 65 jarig bestaan Bloemencorso Buurtschap Oud Dommelen, 29-06-2024" en zaaknummer <text:span text:style-name="nadrukvet">2024-481582</text:span>.</text:p>
            <text:p text:style-name="common-al">De zaak is geregistreerd onder nummer 2024-48158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862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81582</meta:user-defined>
    <meta:user-defined meta:name="DCTERMS.abstract">buurtfeest 65 jarig bestaan Bloemencorso Buurtschap Oud Dommelen, 29-06-2024, Narcislaan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629</meta:user-defined>
    <meta:user-defined meta:name="OVERHEIDop.GmbID/DC.identifier">gmb-2024-148629</meta:user-defined>
    <meta:user-defined meta:name="OVERHEIDop.versieInformatie"/>
  </office:meta>
</office:document-meta>
</file>