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ontheffing voor het werken buiten reguliere werktijden aan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zoek om ontheffing voor het werken buiten reguliere werktijden aan Beeksestraat 55 4841GB Prinsenbeek.</text:p>
            <text:p text:style-name="common-al">De gemeente Breda heeft op 02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7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779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Verlengen van de beslistermijn voor het verzoek om ontheffing voor het werken buiten reguliere werktijden aan Beeksestraat 55 4841GB Prinsen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28</meta:user-defined>
    <meta:user-defined meta:name="OVERHEIDop.GmbID/DC.identifier">gmb-2024-148628</meta:user-defined>
    <meta:user-defined meta:name="OVERHEIDop.versieInformatie"/>
  </office:meta>
</office:document-meta>
</file>