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Teije Tolstraat 6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ije Tolstraat 62, Eastermar</text:p>
            <text:p text:style-name="common-al">Zaak nr.: 0737111600</text:p>
            <text:p text:style-name="common-al">het kappen van een boom</text:p>
            <text:p text:style-name="common-al">Datum ontvangst: 02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6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6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Teije Tolstraat 62, Easterm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627</meta:user-defined>
    <meta:user-defined meta:name="OVERHEIDop.GmbID/DC.identifier">gmb-2024-148627</meta:user-defined>
    <meta:user-defined meta:name="OVERHEIDop.versieInformatie"/>
  </office:meta>
</office:document-meta>
</file>