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natuurinrichting Pompveld aan Pompveld Andelsch Broek fase 3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Pompveld Andelsch Broek fase 3 kadastrale aanduiding ABG00A1069,</text:span> Natuurinrichting Pompveld realiseren (2023-039876); verzonden op 25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Gemeente Altena - Toestemming voor natuurinrichting Pompveld aan Pompveld Andelsch Broek fase 3 in Babyloniënbroek</meta:user-defined>
    <meta:user-defined meta:name="DCTERMS.W3CDTF/DCTERMS.available">2024-04-04</meta:user-defined>
    <meta:user-defined meta:name="DCTERMS.W3CDTF/OVERHEIDop.jaargang">2024</meta:user-defined>
    <meta:user-defined meta:name="OVERHEIDop.publicationIssue">148622</meta:user-defined>
    <meta:user-defined meta:name="OVERHEIDop.GmbID/DC.identifier">gmb-2024-148622</meta:user-defined>
    <meta:user-defined meta:name="OVERHEIDop.versieInformatie"/>
  </office:meta>
</office:document-meta>
</file>