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Spoor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24 november 2023 een omgevingsvergunning hebben verleend voor het project ‘Spoorstraat 32. Het ontwerpbesluit heeft betrekking op het intern verbouwen en verduurzamen van de synagoge aan de Spoorstraat 32.</text:p>
            <text:p text:style-name="common-al">
            <text:span text:style-name="nadrukvet">Inhoud</text:span>
          </text:p>
            <text:p text:style-name="common-al">De omgevingsvergunning ‘Spoorstraat 32 heeft betrekking op de volgende onderdelen: - Het intern verbouwen van de synagoge (art. 2.1, lid 1, onder a Wabo);</text:p>
            <text:p text:style-name="common-al">- Het wijzigen van een Rijksmonument (art. 2.1, lid 1, onder f, Wabo.  <text:span text:style-name="nadrukvet"/></text:p>
            <text:p text:style-name="common-al">
            <text:span text:style-name="nadrukvet">Ter inzage  </text:span>
          </text:p>
            <text:p text:style-name="common-al">Het besluit ligt met ingang van donderdag 4 april 2024 tot en met donderdag 16 april 2024 ter inzage. Op verzoek kunnen de stukken worden ingezien. Hiervoor kunt u een afspraak maken met de behandelend ambtenaar.</text:p>
            <text:p text:style-name="common-al">
            <text:span text:style-name="nadrukvet">Beroepstermijn</text:span>
          </text:p>
            <text:p text:style-name="common-al">Gedurende de beroepstermijn, van vrijdag 5 april 2024 tot en met vrijdag 17 mei 2024, kan bij de Rechtbank Gelderland beroep worden ingesteld tegen dit besluit. Het beroepschrift moet in tweevoud worden ingediend bij de Rechtbank Gelderland, team Bestuursrecht, Postbus 902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86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mgevingsvergunning Spoorstraat 32</meta:user-defined>
    <meta:user-defined meta:name="DCTERMS.W3CDTF/DCTERMS.available">2024-04-04</meta:user-defined>
    <meta:user-defined meta:name="DCTERMS.W3CDTF/OVERHEIDop.jaargang">2024</meta:user-defined>
    <meta:user-defined meta:name="OVERHEIDop.publicationIssue">148621</meta:user-defined>
    <meta:user-defined meta:name="OVERHEIDop.GmbID/DC.identifier">gmb-2024-148621</meta:user-defined>
    <meta:user-defined meta:name="OVERHEIDop.versieInformatie"/>
  </office:meta>
</office:document-meta>
</file>