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afzuiginstallatie Malledijk 18, 3208 L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afzuiginstallati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Malledijk 18  </text:p>
            <text:p text:style-name="common-al">3208 LA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00318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2-12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2-04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861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61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61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03184</meta:user-defined>
    <meta:user-defined meta:name="DCTERMS.abstract">Het plaatsen van een afzuiginstallatie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afzuiginstallatie Malledijk 18, 3208 LA Spijkenisse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611</meta:user-defined>
    <meta:user-defined meta:name="OVERHEIDop.GmbID/DC.identifier">gmb-2024-148611</meta:user-defined>
    <meta:user-defined meta:name="OVERHEIDop.versieInformatie"/>
  </office:meta>
</office:document-meta>
</file>