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BOSSCHEWEG 17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osscheweg 17 Vught, kappen van 3 berkenbomen ( 2 in de voortuin en 1 in de achtertuin) , Z24 - 273605.</text:p>
            <text:p text:style-name="common-al">De vergunning is verzonden op 29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86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BOSSCHEWEG 17 VUGHT</meta:user-defined>
    <meta:user-defined meta:name="DCTERMS.W3CDTF/DCTERMS.available">2024-04-10</meta:user-defined>
    <meta:user-defined meta:name="DCTERMS.W3CDTF/OVERHEIDop.jaargang">2024</meta:user-defined>
    <meta:user-defined meta:name="OVERHEIDop.publicationIssue">148600</meta:user-defined>
    <meta:user-defined meta:name="OVERHEIDop.GmbID/DC.identifier">gmb-2024-148600</meta:user-defined>
    <meta:user-defined meta:name="OVERHEIDop.versieInformatie"/>
  </office:meta>
</office:document-meta>
</file>