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Stenenmaat 10 in Ulft, voor het kappen van 3 wilgen, herplant op de locatie van 3 bomen van de eerste grootte (bijv. wilg, eik, beuk, linde)</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college van Burgemeester en wethouders een besluit genomen op de aanvraag voor een omgevingsvergunning voor het kappen van 3 wilgen, herplant op de locatie van 3 bomen van de eerste grootte (bijv. wilg, eik, beuk, linde),  op het perceel gelegen aan De Stenenmaat 10 in Ulft. Het besluit is verzonden op 29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85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e Stenenmaat 10 in Ulft, voor het kappen van 3 wilgen, herplant op de locatie van 3 bomen van de eerste grootte (bijv. wilg, eik, beuk, linde)</meta:user-defined>
    <meta:user-defined meta:name="DCTERMS.W3CDTF/DCTERMS.available">2024-04-04</meta:user-defined>
    <meta:user-defined meta:name="DCTERMS.W3CDTF/OVERHEIDop.jaargang">2024</meta:user-defined>
    <meta:user-defined meta:name="OVERHEIDop.publicationIssue">148594</meta:user-defined>
    <meta:user-defined meta:name="OVERHEIDop.GmbID/DC.identifier">gmb-2024-148594</meta:user-defined>
    <meta:user-defined meta:name="OVERHEIDop.versieInformatie"/>
  </office:meta>
</office:document-meta>
</file>