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met garage en het aanleggen van een uitrit nabij Roem van Altena 3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nabij Roem van Altena 3 kadastrale aanduiding WDC00I3277, </text:span>bouwen van een woning met garage en een uitrit realiseren (2023-04291); verzonden op 28 maart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859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9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9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bouwen van een woning met garage en het aanleggen van een uitrit nabij Roem van Altena 3 in Andel</meta:user-defined>
    <meta:user-defined meta:name="DCTERMS.W3CDTF/DCTERMS.available">2024-04-04</meta:user-defined>
    <meta:user-defined meta:name="DCTERMS.W3CDTF/OVERHEIDop.jaargang">2024</meta:user-defined>
    <meta:user-defined meta:name="OVERHEIDop.publicationIssue">148590</meta:user-defined>
    <meta:user-defined meta:name="OVERHEIDop.GmbID/DC.identifier">gmb-2024-148590</meta:user-defined>
    <meta:user-defined meta:name="OVERHEIDop.versieInformatie"/>
  </office:meta>
</office:document-meta>
</file>