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lledig, het slopen van gebouwen 160A, 351, 392, 393, 394 en 439 op Vliegbasis Gilze-Rijen, Rijksweg 121 i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maken bekend dat de sloopmelding voor het slopen van gebouwen 160A, 351, 392, 393, 394 en 439 op Vliegbasis Gilze-Rijen op het adres Rijksweg 121 in Rijen volledig is (107605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858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58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76056</meta:user-defined>
    <dc:language>nl</dc:language>
    <meta:user-defined meta:name="OVERHEIDop.locatietype/OVERHEIDop.gebiedsmarkering">Vlak</meta:user-defined>
    <meta:user-defined meta:name="DC.title">Sloopmelding volledig, het slopen van gebouwen 160A, 351, 392, 393, 394 en 439 op Vliegbasis Gilze-Rijen, Rijksweg 121 in Rij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588</meta:user-defined>
    <meta:user-defined meta:name="OVERHEIDop.GmbID/DC.identifier">gmb-2024-148588</meta:user-defined>
    <meta:user-defined meta:name="OVERHEIDop.versieInformatie"/>
  </office:meta>
</office:document-meta>
</file>