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11 tiny houses en een gezamenlijk gebouw met bijbehorende voorzieningen aan Hoekje 3, 3a t/m 3n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Hoekje 3, 3a t/m n, 4286 LN, </text:span>tijdelijk (15 jaar) 11 tiny houses plaatsen en een gezamenlijk gebouw met bijbehorende voorzieningen (2023-025791); verzonden op 15 maart 2024. Dit betreft een rectificatie. Op deze vergunning is afdeling 2 van hoofdstuk 1 van de Crisis- en herstelwet van toepassing. Dit betekent dat bijzondere procedurele bepalingen van toepassing zijn op de beroepsprocedure. De beroepsgronden dienen direct in het beroepschrift te worden opgenomen; er is geen pro-forma beroep mogelijk. Na afloop van de beroepstermijn kunnen geen nieuwe beroepsgronden meer worden aangevoerd.</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11 tiny houses en een gezamenlijk gebouw met bijbehorende voorzieningen aan Hoekje 3, 3a t/m 3n in Almkerk</meta:user-defined>
    <meta:user-defined meta:name="DCTERMS.W3CDTF/DCTERMS.available">2024-04-04</meta:user-defined>
    <meta:user-defined meta:name="DCTERMS.W3CDTF/OVERHEIDop.jaargang">2024</meta:user-defined>
    <meta:user-defined meta:name="OVERHEIDop.publicationIssue">148585</meta:user-defined>
    <meta:user-defined meta:name="OVERHEIDop.GmbID/DC.identifier">gmb-2024-148585</meta:user-defined>
    <meta:user-defined meta:name="OVERHEIDop.versieInformatie"/>
  </office:meta>
</office:document-meta>
</file>