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office:automatic-styles>
  <office:body>
    <office:text>
      <text:p text:style-name="new_page_staatscourant"/>
      <text:p text:style-name="single-kop-titel">Verkeersbesluit: geslotenverklaring voor vrachtauto's Dam, Schotdeuren, Raadhuisplein, Koningin Julianastraat en Prinses Beatrixstraat, kern Arkel,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207942</text:span>
          </text:p>
            <text:p text:style-name="common-al"/>
            <text:p text:style-name="common-al">
            <text:span text:style-name="nadrukvet">Molenlanden, kern Arkel: geslotenverklaring voor vrachtauto's Dam, Schotdeuren, Raadhuisplein, Koningin Julianastraat en Prinses Beatrixstraat te Arkel.</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de mandaatregeling gemeente Molenlanden 9 mei 2023, zijn wij bevoegd dit verkeersbesluit te nemen.</text:p>
            <text:p text:style-name="common-al"/>
            <text:p text:style-name="common-al">
            <text:span text:style-name="nadrukvet">Overwegende:</text:span>
          </text:p>
            <text:p text:style-name="common-al">De doorgaande route Dam Schotdeuren te Arkel wordt op dit moment heringericht. Met de nieuwe weginrichting verdwijnt het doorgaande karakter van de route en is hiermede ongeschikt voor vrachtverkeer. In het belang voor de leefbaarheid en veiligheid van Dam-Schotdeuren en omliggende straten wordt middels dit verkeersbesluit een geslotenverklaring voor vrachtwagens ingesteld.</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verzekeren van de veiligheid op de wegen;</text:p>
              </text:list-item>
              <text:list-item text:style-override="id1-3-2-2-1-19-2">
                <text:number>•</text:number>
                <text:p text:style-name="al">Het beschermen van de weggebruikers en passagiers;</text:p>
              </text:list-item>
              <text:list-item text:style-override="id1-3-2-2-1-19-3">
                <text:number>•</text:number>
                <text:p text:style-name="al">Het in stand houden van de weg en het waarborgen van de bruikbaarheid daarvan;</text:p>
              </text:list-item>
              <text:list-item text:style-override="id1-3-2-2-1-19-4">
                <text:number>•</text:number>
                <text:p text:style-name="al">Het voorkomen of beperken van door het verkeer veroorzaakte overlast, hinder of schade alsmede de gevolgen voor het milieu, bedoeld in de Wet Milieubeheer;</text:p>
              </text:list-item>
              <text:list-item text:style-override="id1-3-2-2-1-19-5">
                <text:number>•</text:number>
                <text:p text:style-name="al">Het voorkomen of beperken van door het verkeer veroorzaakte aantasting van het karakter of van de functie van objecten of gebieden.</text:p>
              </text:list-item>
            </text:list>
            <text:p text:style-name="common-al"/>
            <text:p text:style-name="common-al">
            <text:span text:style-name="nadrukvet">Is het gewenst om:</text:span>
          </text:p>
            <text:p text:style-name="common-al">Een vrachtautoverbod in te stellen op diverse plaatsen in Arkel. Specifiek door;</text:p>
            <text:p text:style-name="common-al"/>
            <text:list text:style-name="id1-3-2-2-1-24">
              <text:list-item text:style-override="id1-3-2-2-1-24-1">
                <text:number>1.</text:number>
                <text:p text:style-name="al">Het instellen van een geslotenverklaring voor vrachtauto’s met uitzondering ontheffinghouders (plaatsen borden C7 RVV 1990 en onderbord ‘uitgezonderd ontheffinghouders’) op de volgende locaties:</text:p>
              </text:list-item>
              <text:list-item text:style-override="id1-3-2-2-1-24-2">
                <text:number>•</text:number>
                <text:p text:style-name="al">Dam, direct vanaf het kruispunt met de Raadhuisstoep;</text:p>
              </text:list-item>
              <text:list-item text:style-override="id1-3-2-2-1-24-3">
                <text:number>•</text:number>
                <text:p text:style-name="al">Stationsweg, direct vanaf het kruispunt met de Vlietskade;</text:p>
              </text:list-item>
              <text:list-item text:style-override="id1-3-2-2-1-24-4">
                <text:number>•</text:number>
                <text:p text:style-name="al">Schotdeuren richting Dam, direct vanaf het kruispunt Stationsweg;</text:p>
              </text:list-item>
              <text:list-item text:style-override="id1-3-2-2-1-24-5">
                <text:number>•</text:number>
                <text:p text:style-name="al">Raadhuisplein, direct vanaf de Koningin Julianastraat.</text:p>
              </text:list-item>
              <text:list-item text:style-override="id1-3-2-2-1-24-6">
                <text:number>2.</text:number>
                <text:p text:style-name="al">Om ervoor te zorgen dat vrachtauto’s niet via andere wegen tussen de Raadhuisstoep en de Vlietskade kunnen komen wordt tevens een geslotenverklaring voor vrachtauto’s ingesteld (bord C7 RVV 1990) op de volgende locatie:</text:p>
              </text:list-item>
              <text:list-item text:style-override="id1-3-2-2-1-24-7">
                <text:number>•</text:number>
                <text:p text:style-name="al">In de Koningin Julianastraat, direct vanaf de Prinses Margrietstraat.</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De route Dam – Schotdeuren maakt onderdeel uit van de oude rijksweg Gorinchem – Vianen en heeft hierdoor vanuit de historie een doorgaand karakter. Inmiddels is de functie veranderd van ontsluitingsweg naar erftoegangsweg. Om het doorgaande karakter van de weg te veranderen in verblijfsgebied, is een passende herinrichting noodzakelijk.</text:p>
            <text:p text:style-name="common-al"/>
            <text:p text:style-name="common-al">In het versmalde wegprofiel is het niet meer mogelijk dat twee tegemoetkomende vrachtwagens elkaar kunnen passeren. Bovendien maakt de route onderdeel van de noord-zuid bewegingen van scholieren en van hulpdiensten die vanuit Gorinchem uitrukken. Om het verblijfskarakter in stand te houden en de veiligheid en bruikbaarheid van de weg te garanderen, is het noodzakelijk om het vrachtautoverkeer te weren.</text:p>
            <text:p text:style-name="common-al"/>
            <text:p text:style-name="common-al">Door het plaatsen van de bebording is het niet meer mogelijk om met een vrachtauto tussen Raadhuisstoep en Vlietskade via de Dam – Schotdeuren of via de  Prinses Beatrixstraat te berijden. Om te voorkomen dat het vrachtverkeer via omliggende straten een alternatief gaat zoeken, wordt ook op de koningin Julianastraat een vrachtverbod ingesteld.</text:p>
            <text:p text:style-name="common-al"/>
            <text:p text:style-name="common-al">
            <text:span text:style-name="nadrukvet">Belangenafweging:</text:span>
          </text:p>
            <text:p text:style-name="common-al">De straten met een vrachtverbod vormen geen belangrijke schakel voor het vrachtverkeer. Op grotere afstand is Arkel aan de noordzijde te bereiken via de A27 (afrit 25 Noordeloos) en aan de zuidzijde via de A15 (afrit 28 Arkel). Op kleinere afstand rondom Arkel heeft het vrachtverkeer een alternatieve route via de Vlietskade.</text:p>
            <text:p text:style-name="common-al"/>
            <text:p text:style-name="common-al">Voor het vrachtwagenverkeer met een bestemming in de betrokken straten, is er de mogelijkheid om een ontheffing aan te vragen.</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26 maart 2024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politieadvies is van politiezijde meegewogen dat door de nieuwe weginrichting het doorgaande karakter van de route verdwijnt en dat deze hierdoor ongeschikt is geworden voor het vrachtverkeer, dit omdat het door het versmalde wegprofiel niet meer mogelijk is voor twee tegemoetkomende vrachtwagens elkaar te passeren. Ook is meegewogen dat door het instellen van een verbod voor vrachtwagens de overlast en de aantasting van de leefbaarheid wordt voorkomen of beperkt.</text:p>
            <text:p text:style-name="common-al"/>
            <text:p text:style-name="common-al">Voorts geeft de maatregel de wegbeheerder aan de ondernemers in het betrokken postcodegebied de mogelijkheid om via een ontheffing laad- en losmogelijkheden te laten plaatsvinden voor hun onderneming.</text:p>
            <text:p text:style-name="common-al"/>
            <text:p text:style-name="common-al">Door de invoering van de betrokken maatregel zullen de bekende voertuig navigatiesystemen (TomTom, Garmin, Google Maps en overige) na een aantal maanden, hun kaarten updaten waardoor vrachtverkeer in de toekomst automatisch een andere route aangeboden krijgen. De overlast van vrachtverkeer zal hierdoor eveneens afnemen. De bestuurders zullen een andere route kiezen i.p.v. de route met meer hinder en een lagere maximale snelheid met meer verkeersonveiligheid.</text:p>
            <text:p text:style-name="common-al"/>
            <text:p text:style-name="common-al">Daarnaast wordt er vanuit politiezijde aandacht gevraagd voor het tijdig aangeven van de beoogde maatregel op de wegen welke leiden en/of aansluiten op de wegen welke binnen het verbod gaan vallen.</text:p>
            <text:p text:style-name="common-al"/>
            <text:p text:style-name="common-al">Met betrekking tot het aspect daadwerkelijke handhaving wordt van politiezijde opgemerkt dat de inschatting is dat de beoogde maatregel onevenredig veel politiecapaciteit kost op basis van prioriteit en de daaraan gelabelde capaciteit. De politiebasiseenheid Lek &amp; Merwede heeft onvoldoende capaciteit voorhanden om de beoogde maatregel volledig 24/7 te (kunnen) garanderen. Gezien vorenstaande zal van politiezijde behoudend worden omgegaan met de handhaving van de beoogde maatregel.</text:p>
            <text:p text:style-name="common-al"/>
            <text:p text:style-name="common-al">Van politiezijde wordt dan ook de inzet van externe handhaving geadviseerd. Boa’s welke werkzaam zijn in de domeinen 1 en 2, volgens de Regeling Domeinlijsten Buitengewoon opsporingsambtenaar, zijn bevoegd voor toezicht en handhaving van bovengenoemde maatregel;</text:p>
            <text:p text:style-name="common-al"/>
            <text:p text:style-name="common-al">
            <text:span text:style-name="nadrukcur">Voor zover van toepassing ook voor rijdend verkeer: de artikelen 4, 5, 6, 8, 10, 28, 57, 60 en 82 RVV, en artikel 62 RVV juncto bijlage I, hoofdstukken C (geslotenverklaring) en D (rijrichting), RVV. Handhaving op het negeren van een C- of D- bord is:</text:span>
          </text:p>
            <text:list text:style-name="id1-3-2-2-1-58">
              <text:list-item text:style-override="id1-3-2-2-1-58-1">
                <text:number>•</text:number>
                <text:p text:style-name="al">
                <text:span text:style-name="nadrukcur">Toegestaan in relatie tot de leefbaarheid, waaronder het tegengaan van overlast door sluipverkeer en het verbeteren van de leefbaarheid door bepaalde gebieden af te sluiten voor (vracht)auto’s, zoals de zogeheten milieuzones (domein 1).</text:span>
              </text:p>
              </text:list-item>
              <text:list-item text:style-override="id1-3-2-2-1-58-2">
                <text:number>•</text:number>
                <text:p text:style-name="al">
                <text:span text:style-name="nadrukcur">Toegestaan voor zover de handhaving betrekking heeft op het tegengaan van overlast of op de bescherming van het milieu of de natuur (domein 2).</text:span>
              </text:p>
              </text:list-item>
            </text:list>
            <text:p text:style-name="common-al"/>
            <text:p text:style-name="common-al">Door de genomen maatregel wordt de vrijheid van het verkeer op deze, binnen en buiten de bebouwde kom gelegen straten, zoveel mogelijk gewaarborgd, voldoende bevorderd en wordt de veiligheid op de weg gegarandeerd.</text:p>
            <text:p text:style-name="common-al"/>
            <text:p text:style-name="common-al">
            <text:span text:style-name="nadrukvet">Besluiten:</text:span>
          </text:p>
            <text:p text:style-name="common-al"/>
            <text:list text:style-name="id1-3-2-2-1-64">
              <text:list-item text:style-override="id1-3-2-2-1-64-1">
                <text:number>I.</text:number>
                <text:p text:style-name="al">Het instellen van een geslotenverklaring voor vrachtauto’s met uitzondering ontheffinghouders (plaatsen borden C7 RVV 1990 en onderbord ‘uitgezonderd ontheffinghouders’) op de volgende locaties:</text:p>
                <text:list text:style-name="id1-3-2-2-1-64-1-3">
                  <text:list-item text:style-override="id1-3-2-2-1-64-1-3-1">
                    <text:number>a.</text:number>
                    <text:p text:style-name="al">Dam, direct vanaf het kruispunt met de Raadhuisstoep;</text:p>
                  </text:list-item>
                  <text:list-item text:style-override="id1-3-2-2-1-64-1-3-2">
                    <text:number>b.</text:number>
                    <text:p text:style-name="al">Stationsweg, direct vanaf het kruispunt met de Vlietskade;</text:p>
                  </text:list-item>
                  <text:list-item text:style-override="id1-3-2-2-1-64-1-3-3">
                    <text:number>c.</text:number>
                    <text:p text:style-name="al">Schotdeuren richting Dam, direct vanaf het kruispunt Stationsweg;</text:p>
                  </text:list-item>
                  <text:list-item text:style-override="id1-3-2-2-1-64-1-3-4">
                    <text:number>d.</text:number>
                    <text:p text:style-name="al">Raadhuisplein, direct vanaf de Koningin Julianastraat;</text:p>
                  </text:list-item>
                </text:list>
              </text:list-item>
            </text:list>
            <text:p text:style-name="common-al"/>
            <text:list text:style-name="id1-3-2-2-1-66">
              <text:list-item text:style-override="id1-3-2-2-1-66-1">
                <text:number>II.</text:number>
                <text:p text:style-name="al">Om ervoor te zorgen dat vrachtauto’s niet via andere wegen tussen de Raadhuisstoep en de Vlietskade kunnen komen wordt tevens een geslotenverklaring voor vrachtauto’s ingesteld (bord C7 RVV 1990) op de volgende locatie:</text:p>
                <text:list text:style-name="id1-3-2-2-1-66-1-3">
                  <text:list-item text:style-override="id1-3-2-2-1-66-1-3-1">
                    <text:number>a.</text:number>
                    <text:p text:style-name="al">In de Koningin Julianastraat, direct vanaf de Prinses Margrietstraat;</text:p>
                  </text:list-item>
                </text:list>
              </text:list-item>
            </text:list>
            <text:p text:style-name="common-al"/>
            <text:list text:style-name="id1-3-2-2-1-68">
              <text:list-item text:style-override="id1-3-2-2-1-68-1">
                <text:number>III.</text:number>
                <text:p text:style-name="al">Een en ander overeenkomstig de afbeeldingen in de bijlage;</text:p>
              </text:list-item>
            </text:list>
            <text:p text:style-name="common-al"/>
            <text:list text:style-name="id1-3-2-2-1-70">
              <text:list-item text:style-override="id1-3-2-2-1-70-1">
                <text:number>IV.</text:number>
                <text:p text:style-name="al">De datum van openbaarmaking van dit verkeersbesluit te bepalen op 5 april 2024.</text:p>
              </text:list-item>
            </text:list>
            <text:p text:style-name="common-al"/>
            <text:p text:style-name="common-al">Bleskensgraaf, 2 april 2024.</text:p>
            <text:p text:style-name="common-al"/>
            <text:p text:style-name="common-al">Namens college van burgemeester en wethouders van Molenlanden,</text:p>
            <text:p text:style-name="common-al"/>
            <text:p text:style-name="common-al">ing. A.J. van Gurp</text:p>
            <text:p text:style-name="common-al">Vakspecialist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84">
              <text:list-item text:style-override="id1-3-2-2-1-84-1">
                <text:number>•</text:number>
                <text:p text:style-name="al">Uw naam en adres;</text:p>
              </text:list-item>
              <text:list-item text:style-override="id1-3-2-2-1-84-2">
                <text:number>•</text:number>
                <text:p text:style-name="al">De datum waarop u het bezwaarschrift geschreven hebt;</text:p>
              </text:list-item>
              <text:list-item text:style-override="id1-3-2-2-1-84-3">
                <text:number>•</text:number>
                <text:p text:style-name="al">Een omschrijving van het besluit waar uw bezwaar zich tegen richt;</text:p>
              </text:list-item>
              <text:list-item text:style-override="id1-3-2-2-1-84-4">
                <text:number>•</text:number>
                <text:p text:style-name="al">Het zaaknummer van het besluit;</text:p>
              </text:list-item>
              <text:list-item text:style-override="id1-3-2-2-1-84-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common-al">U kunt ook digitaal het verzoekschrift indienen bij genoemde rechtbank via http://loket.rechtspraak.nl/bestuursrecht. Daarvoor moet u wel beschikken over een elektronische handtekening (DigiD). Kijk op de genoemde site voor d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858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8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8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Geslotenverklaring voor vrachtauto's - Dam, Schotdeuren, Raadhuisplein, Koningin Julianastraat en Prinses Beatrixstraat te Ark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207942</meta:user-defined>
    <meta:user-defined meta:name="DCTERMS.abstract">Geslotenverklaring voor vrachtauto's Dam, Schotdeuren, Raadhuisplein, Koningin Julianastraat en Prinses Beatrixstraat te Arkel.</meta:user-defined>
    <meta:user-defined meta:name="OVERHEIDop.verkeersbordcode">C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geslotenverklaring voor vrachtauto's Dam, Schotdeuren, Raadhuisplein, Koningin Julianastraat en Prinses Beatrixstraat, kern Arkel, gemeente Molenlanden.</meta:user-defined>
    <meta:user-defined meta:name="DCTERMS.W3CDTF/DCTERMS.available">2024-04-05</meta:user-defined>
    <meta:user-defined meta:name="OVERHEIDop.externeBijlage">Verkeersbesluit inclusief bijlagen|exb-2024-13865</meta:user-defined>
    <meta:user-defined meta:name="DCTERMS.W3CDTF/OVERHEIDop.jaargang">2024</meta:user-defined>
    <meta:user-defined meta:name="OVERHEIDop.publicationIssue">148580</meta:user-defined>
    <meta:user-defined meta:name="OVERHEIDop.GmbID/DC.identifier">gmb-2024-148580</meta:user-defined>
    <meta:user-defined meta:name="OVERHEIDop.versieInformatie"/>
  </office:meta>
</office:document-meta>
</file>