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vangen van het dak en het verwijderen van de schoorsteen aan de Kerkstraat 17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17, 4285 BA, </text:span>dak vervangen en schoorsteen verwijderen (2024-000186); verzonden op 28 maart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57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vangen van het dak en het verwijderen van de schoorsteen aan de Kerkstraat 17 in Woudriche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76</meta:user-defined>
    <meta:user-defined meta:name="OVERHEIDop.GmbID/DC.identifier">gmb-2024-148576</meta:user-defined>
    <meta:user-defined meta:name="OVERHEIDop.versieInformatie"/>
  </office:meta>
</office:document-meta>
</file>